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001cm" table:align="margins"/>
    </style:style>
    <style:style style:name="Таблица1.A" style:family="table-column">
      <style:table-column-properties style:column-width="0.993cm" style:rel-column-width="3425*"/>
    </style:style>
    <style:style style:name="Таблица1.B" style:family="table-column">
      <style:table-column-properties style:column-width="13.003cm" style:rel-column-width="44849*"/>
    </style:style>
    <style:style style:name="Таблица1.C" style:family="table-column">
      <style:table-column-properties style:column-width="1.401cm" style:rel-column-width="4830*"/>
    </style:style>
    <style:style style:name="Таблица1.D" style:family="table-column">
      <style:table-column-properties style:column-width="1.164cm" style:rel-column-width="4015*"/>
    </style:style>
    <style:style style:name="Таблица1.E" style:family="table-column">
      <style:table-column-properties style:column-width="1.244cm" style:rel-column-width="4289*"/>
    </style:style>
    <style:style style:name="Таблица1.F" style:family="table-column">
      <style:table-column-properties style:column-width="1.196cm" style:rel-column-width="412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9.001cm" table:align="margins"/>
    </style:style>
    <style:style style:name="Таблица2.A" style:family="table-column">
      <style:table-column-properties style:column-width="0.995cm" style:rel-column-width="3431*"/>
    </style:style>
    <style:style style:name="Таблица2.B" style:family="table-column">
      <style:table-column-properties style:column-width="13.425cm" style:rel-column-width="46304*"/>
    </style:style>
    <style:style style:name="Таблица2.C" style:family="table-column">
      <style:table-column-properties style:column-width="1.341cm" style:rel-column-width="4623*"/>
    </style:style>
    <style:style style:name="Таблица2.D" style:family="table-column">
      <style:table-column-properties style:column-width="1.12cm" style:rel-column-width="3863*"/>
    </style:style>
    <style:style style:name="Таблица2.E" style:family="table-column">
      <style:table-column-properties style:column-width="1.02cm" style:rel-column-width="3516*"/>
    </style:style>
    <style:style style:name="Таблица2.F" style:family="table-column">
      <style:table-column-properties style:column-width="1.101cm" style:rel-column-width="3798*"/>
    </style:style>
    <style:style style:name="Таблица2.1" style:family="table-row">
      <style:table-row-properties style:min-row-height="1.085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9.001cm" table:align="margins"/>
    </style:style>
    <style:style style:name="Таблица3.A" style:family="table-column">
      <style:table-column-properties style:column-width="0.993cm" style:rel-column-width="3425*"/>
    </style:style>
    <style:style style:name="Таблица3.B" style:family="table-column">
      <style:table-column-properties style:column-width="13.346cm" style:rel-column-width="46030*"/>
    </style:style>
    <style:style style:name="Таблица3.C" style:family="table-column">
      <style:table-column-properties style:column-width="1.349cm" style:rel-column-width="4654*"/>
    </style:style>
    <style:style style:name="Таблица3.D" style:family="table-column">
      <style:table-column-properties style:column-width="1.191cm" style:rel-column-width="4106*"/>
    </style:style>
    <style:style style:name="Таблица3.E" style:family="table-column">
      <style:table-column-properties style:column-width="1.02cm" style:rel-column-width="3516*"/>
    </style:style>
    <style:style style:name="Таблица3.F" style:family="table-column">
      <style:table-column-properties style:column-width="1.102cm" style:rel-column-width="3804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9.001cm" table:align="margins"/>
    </style:style>
    <style:style style:name="Таблица4.A" style:family="table-column">
      <style:table-column-properties style:column-width="1.032cm" style:rel-column-width="3559*"/>
    </style:style>
    <style:style style:name="Таблица4.B" style:family="table-column">
      <style:table-column-properties style:column-width="12.963cm" style:rel-column-width="44710*"/>
    </style:style>
    <style:style style:name="Таблица4.C" style:family="table-column">
      <style:table-column-properties style:column-width="1.401cm" style:rel-column-width="4830*"/>
    </style:style>
    <style:style style:name="Таблица4.D" style:family="table-column">
      <style:table-column-properties style:column-width="1.164cm" style:rel-column-width="4015*"/>
    </style:style>
    <style:style style:name="Таблица4.E" style:family="table-column">
      <style:table-column-properties style:column-width="1.244cm" style:rel-column-width="4289*"/>
    </style:style>
    <style:style style:name="Таблица4.F" style:family="table-column">
      <style:table-column-properties style:column-width="1.198cm" style:rel-column-width="4132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F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9.001cm" table:align="margins"/>
    </style:style>
    <style:style style:name="Таблица5.A" style:family="table-column">
      <style:table-column-properties style:column-width="0.993cm" style:rel-column-width="3425*"/>
    </style:style>
    <style:style style:name="Таблица5.B" style:family="table-column">
      <style:table-column-properties style:column-width="13.003cm" style:rel-column-width="44849*"/>
    </style:style>
    <style:style style:name="Таблица5.C" style:family="table-column">
      <style:table-column-properties style:column-width="1.401cm" style:rel-column-width="4830*"/>
    </style:style>
    <style:style style:name="Таблица5.D" style:family="table-column">
      <style:table-column-properties style:column-width="1.164cm" style:rel-column-width="4015*"/>
    </style:style>
    <style:style style:name="Таблица5.E" style:family="table-column">
      <style:table-column-properties style:column-width="1.244cm" style:rel-column-width="4289*"/>
    </style:style>
    <style:style style:name="Таблица5.F" style:family="table-column">
      <style:table-column-properties style:column-width="1.196cm" style:rel-column-width="4127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F1" style:family="table-cell">
      <style:table-cell-properties fo:padding="0.097cm" fo:border="0.002cm solid #000000"/>
    </style:style>
    <style:style style:name="Таблица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none" fo:border-top="none" fo:border-bottom="0.002cm solid #000000"/>
    </style:style>
    <style:style style:name="Таблица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9.001cm" table:align="margins"/>
    </style:style>
    <style:style style:name="Таблица6.A" style:family="table-column">
      <style:table-column-properties style:column-width="1.032cm" style:rel-column-width="3559*"/>
    </style:style>
    <style:style style:name="Таблица6.B" style:family="table-column">
      <style:table-column-properties style:column-width="12.963cm" style:rel-column-width="44710*"/>
    </style:style>
    <style:style style:name="Таблица6.C" style:family="table-column">
      <style:table-column-properties style:column-width="1.401cm" style:rel-column-width="4830*"/>
    </style:style>
    <style:style style:name="Таблица6.D" style:family="table-column">
      <style:table-column-properties style:column-width="1.164cm" style:rel-column-width="4015*"/>
    </style:style>
    <style:style style:name="Таблица6.E" style:family="table-column">
      <style:table-column-properties style:column-width="1.244cm" style:rel-column-width="4289*"/>
    </style:style>
    <style:style style:name="Таблица6.F" style:family="table-column">
      <style:table-column-properties style:column-width="1.198cm" style:rel-column-width="4132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F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9.001cm" table:align="margins"/>
    </style:style>
    <style:style style:name="Таблица7.A" style:family="table-column">
      <style:table-column-properties style:column-width="0.991cm" style:rel-column-width="3419*"/>
    </style:style>
    <style:style style:name="Таблица7.B" style:family="table-column">
      <style:table-column-properties style:column-width="13.003cm" style:rel-column-width="44849*"/>
    </style:style>
    <style:style style:name="Таблица7.C" style:family="table-column">
      <style:table-column-properties style:column-width="1.431cm" style:rel-column-width="4933*"/>
    </style:style>
    <style:style style:name="Таблица7.D" style:family="table-column">
      <style:table-column-properties style:column-width="1.134cm" style:rel-column-width="3911*"/>
    </style:style>
    <style:style style:name="Таблица7.E" style:family="table-column">
      <style:table-column-properties style:column-width="1.244cm" style:rel-column-width="4289*"/>
    </style:style>
    <style:style style:name="Таблица7.F" style:family="table-column">
      <style:table-column-properties style:column-width="1.199cm" style:rel-column-width="4134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F1" style:family="table-cell">
      <style:table-cell-properties fo:padding="0.097cm" fo:border="0.002cm solid #000000"/>
    </style:style>
    <style:style style:name="Таблица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none" fo:border-top="none" fo:border-bottom="0.002cm solid #000000"/>
    </style:style>
    <style:style style:name="Таблица7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fo:language="ru" fo:country="RU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font-size="16pt" fo:language="ru" fo:country="RU" style:font-size-asian="16pt" style:font-size-complex="16pt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16pt" fo:language="ru" fo:country="RU" style:font-size-asian="16pt" style:font-size-complex="16pt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font-size="12pt" fo:language="ru" fo:country="RU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>
        <style:tab-stops/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12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fo:font-size="12pt" fo:language="ru" fo:country="RU" style:font-size-asian="12pt" style:font-size-complex="12pt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fo:language="ru" fo:country="RU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ценочный лист</text:p>
      <text:p text:style-name="P2"><text:s/>качества образования в ДОО</text:p>
      <text:p text:style-name="P3">Наблюдатель____________________ <text:s text:c="10"/>Дата наблюдения________________________</text:p>
      <text:p text:style-name="P3">ДОО___________________________ <text:s text:c="10"/>Группа_________________________________</text:p>
      <text:p text:style-name="P3">Педагоги________________________ <text:s text:c="8"/>Количество детей_________________________</text:p>
      <text:p text:style-name="P8"/>
      <text:p text:style-name="P8">Основные компоненты образовательной работы ДОО</text:p>
      <text:p text:style-name="P8"/>
      <text:p text:style-name="P8">3. <text:s/>Речь и мышления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9"><text:s text:c="29"/>Критерии оценки качества</text:p>
          </table:table-cell>
          <table:table-cell table:style-name="Таблица1.A1" office:value-type="string">
            <text:p text:style-name="P10">минимальн</text:p>
          </table:table-cell>
          <table:table-cell table:style-name="Таблица1.A1" office:value-type="string">
            <text:p text:style-name="P10">хорошо</text:p>
          </table:table-cell>
          <table:table-cell table:style-name="Таблица1.A1" office:value-type="string">
            <text:p text:style-name="P10">отлично</text:p>
          </table:table-cell>
          <table:table-cell table:style-name="Таблица1.F1" office:value-type="string">
            <text:p text:style-name="P10">балл</text:p>
          </table:table-cell>
        </table:table-row>
        <table:table-row>
          <table:table-cell table:style-name="Таблица1.A2" office:value-type="float" office:value="1">
            <text:p text:style-name="P7">1</text:p>
          </table:table-cell>
          <table:table-cell table:style-name="Таблица1.B2" office:value-type="string">
            <text:p text:style-name="P9">Книги и иллюстрации в речевом развитии:</text:p>
            <text:p text:style-name="P9">*<text:span text:style-name="T1">доступность книг и иллюстраций,</text:span></text:p>
            <text:p text:style-name="P10">*Количество,</text:p>
            <text:p text:style-name="P10">*выбор книг и иллюстраций</text:p>
            <text:p text:style-name="P10">*время для чтения сказок, рассказов, индивидуальное чтение</text:p>
            <text:p text:style-name="P10">*замена книг для поддержания интереса</text:p>
            <text:p text:style-name="P10"/>
          </table:table-cell>
          <table:table-cell table:style-name="Таблица1.B2" office:value-type="string">
            <text:p text:style-name="P7"/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2" office:value-type="float" office:value="2">
            <text:p text:style-name="P7">2</text:p>
          </table:table-cell>
          <table:table-cell table:style-name="Таблица1.B2" office:value-type="string">
            <text:p text:style-name="P9">Стимулирование общения между детьми:</text:p>
            <text:p text:style-name="P10">*применение разных методов стимулирования,</text:p>
            <text:p text:style-name="P10">*обсуждение рисунков, рассказов,</text:p>
            <text:p text:style-name="P10">*обсуждение игрушек, игр, реквизита,</text:p>
            <text:p text:style-name="P10">*использование ситуаций,</text:p>
            <text:p text:style-name="P10">*обмен идеями в кругу,</text:p>
            <text:p text:style-name="P10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2" office:value-type="float" office:value="3">
            <text:p text:style-name="P7">3</text:p>
          </table:table-cell>
          <table:table-cell table:style-name="Таблица1.B2" office:value-type="string">
            <text:p text:style-name="P9">Использование речи для развития мыслительных навыков:</text:p>
            <text:p text:style-name="P10">*стимулирование детей к размышлению,</text:p>
            <text:p text:style-name="P10">*объяснение правил игры,</text:p>
            <text:p text:style-name="P10">*игры в рассуждения,</text:p>
            <text:p text:style-name="P10">*игры на сходства, различия,</text:p>
            <text:p text:style-name="P10">*объяснения причинно-следственных связей,</text:p>
            <text:p text:style-name="P9"><text:span text:style-name="T1">*формирование понятий с учётом возраста и способностей детей</text:span>.</text:p>
            <text:p text:style-name="P9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2" office:value-type="float" office:value="4">
            <text:p text:style-name="P7">4</text:p>
          </table:table-cell>
          <table:table-cell table:style-name="Таблица1.B2" office:value-type="string">
            <text:p text:style-name="P9">Повседневное использование речи:</text:p>
            <text:p text:style-name="P9">*<text:span text:style-name="T1">взаимодействие персонала с детьми,</text:span></text:p>
            <text:p text:style-name="P9">*<text:span text:style-name="T1">реагирование на то, что говорят дети,</text:span></text:p>
            <text:p text:style-name="P9">*<text:span text:style-name="T1">ответы детей на вопросы педагога (кратко, развёрнуто)</text:span></text:p>
            <text:p text:style-name="P9">*<text:span text:style-name="T1">индивидуальные беседы</text:span></text:p>
            <text:p text:style-name="P10">*какие вопросы чаще задают воспитатели: что? Где? Или почему? Как?.</text:p>
            <text:p text:style-name="P10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F2" office:value-type="string">
            <text:p text:style-name="P7"/>
          </table:table-cell>
        </table:table-row>
      </table:table>
      <text:p text:style-name="P3"/>
      <text:p text:style-name="P3"/>
      <text:p text:style-name="P1">Выводы:</text:p>
      <text:p text:style-name="P1"/>
      <text:p text:style-name="P1">Примечания:</text:p>
      <text:p text:style-name="P1"/>
      <text:p text:style-name="P1">Средний балл: </text:p>
      <text:p text:style-name="P1"/>
      <text:p text:style-name="P6">Возможна оценка: НП (неприменимо)</text:p>
      <text:p text:style-name="P4"><text:soft-page-break/>Оценочный лист</text:p>
      <text:p text:style-name="P2"><text:s/>качества образования в ДОО</text:p>
      <text:p text:style-name="P3">Наблюдатель____________________ <text:s text:c="10"/>Дата наблюдения________________________</text:p>
      <text:p text:style-name="P3">ДОО___________________________ <text:s text:c="10"/>Группа_________________________________</text:p>
      <text:p text:style-name="P3">Педагоги________________________ <text:s text:c="8"/>Количество детей_________________________</text:p>
      <text:p text:style-name="P8"/>
      <text:p text:style-name="P8">Основные компоненты образовательной работы ДОО</text:p>
      <text:p text:style-name="P8"/>
      <text:p text:style-name="P8"><text:span text:style-name="T3">1</text:span>. <text:s/>Предметно-пространственная сред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9"><text:s text:c="29"/>Критерии оценки качества</text:p>
          </table:table-cell>
          <table:table-cell table:style-name="Таблица2.A1" office:value-type="string">
            <text:p text:style-name="P10">минимальн</text:p>
          </table:table-cell>
          <table:table-cell table:style-name="Таблица2.A1" office:value-type="string">
            <text:p text:style-name="P10">хорошо</text:p>
          </table:table-cell>
          <table:table-cell table:style-name="Таблица2.A1" office:value-type="string">
            <text:p text:style-name="P10">отлично</text:p>
          </table:table-cell>
          <table:table-cell table:style-name="Таблица2.F1" office:value-type="string">
            <text:p text:style-name="P10">балл</text:p>
          </table:table-cell>
        </table:table-row>
        <table:table-row>
          <table:table-cell table:style-name="Таблица2.A2" office:value-type="float" office:value="1">
            <text:p text:style-name="P7">1</text:p>
          </table:table-cell>
          <table:table-cell table:style-name="Таблица2.B2" office:value-type="string">
            <text:p text:style-name="P9">Внутреннее помещение:</text:p>
            <text:p text:style-name="P10">*достаточно ли места для детей и взрослых, естественное освещение,</text:p>
            <text:p text:style-name="P10">*вентиляция, звукоизоляция, ремонт, обслуживание помещения.</text:p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float" office:value="2">
            <text:p text:style-name="P9">2</text:p>
          </table:table-cell>
          <table:table-cell table:style-name="Таблица2.B2" office:value-type="string">
            <text:p text:style-name="P9">Мебель для повседневного ухода, игр и учения:</text:p>
            <text:p text:style-name="P9">*<text:span text:style-name="T1">достаточно ли мебели (столы стулья кровати, шкафы для игрушек и др)</text:span></text:p>
            <text:p text:style-name="P9">*<text:span text:style-name="T1">состояние мебели.</text:span></text:p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float" office:value="3">
            <text:p text:style-name="P7">3</text:p>
          </table:table-cell>
          <table:table-cell table:style-name="Таблица2.B2" office:value-type="string">
            <text:p text:style-name="P9">Мебель для отдыха и комфорта:</text:p>
            <text:p text:style-name="P10">*имеются уютные детские уголки с мягкой мебелью, мягкие подушки,ковры</text:p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float" office:value="4">
            <text:p text:style-name="P7">4</text:p>
          </table:table-cell>
          <table:table-cell table:style-name="Таблица2.B2" office:value-type="string">
            <text:p text:style-name="P9">Обустройство пространства для игр:</text:p>
            <text:p text:style-name="P9">* <text:span text:style-name="T1">оборудование центров детских интересов, центры творческой активности,</text:span></text:p>
            <text:p text:style-name="P9">*<text:span text:style-name="T1">предполагается ли оборудование для самостоятельного использования.</text:span></text:p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float" office:value="5">
            <text:p text:style-name="P7">5</text:p>
          </table:table-cell>
          <table:table-cell table:style-name="Таблица2.B2" office:value-type="string">
            <text:p text:style-name="P9">Места для уединения:</text:p>
            <text:p text:style-name="P10">*доступность организации игр и занятий для одного, двух детей. </text:p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float" office:value="6">
            <text:p text:style-name="P7">6</text:p>
          </table:table-cell>
          <table:table-cell table:style-name="Таблица2.B2" office:value-type="string">
            <text:p text:style-name="P9">Связанное с детьми оформление пространства:</text:p>
            <text:p text:style-name="P11">*<text:span text:style-name="T1">есть ли работы, отличающиеся индивидуальностями,</text:span></text:p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float" office:value="7">
            <text:p text:style-name="P7">7</text:p>
          </table:table-cell>
          <table:table-cell table:style-name="Таблица2.B2" office:value-type="string">
            <text:p text:style-name="P9">Пространство для игр, развивающих крупную моторику:</text:p>
            <text:p text:style-name="P9">*<text:span text:style-name="T1">учитывать как внешнее так и внутреннее пространство организации,</text:span></text:p>
            <text:p text:style-name="P10">*использование пространства для развития крупной моторики, особенно в плохую погоду.</text:p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float" office:value="8">
            <text:p text:style-name="P7">8</text:p>
          </table:table-cell>
          <table:table-cell table:style-name="Таблица2.B2" office:value-type="string">
            <text:p text:style-name="P9">Оборудование для развития крупной моторики</text:p>
            <text:p text:style-name="P9">*<text:span text:style-name="T1">есть ли оборудование в группе для развития крупной моторики</text:span></text:p>
            <text:p text:style-name="P10">* в каком состоянии оборудование (тренажёры, велосипеды, мячи разных размеров, конструкции для лазанья и тд.</text:p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F2" office:value-type="string">
            <text:p text:style-name="P7"/>
          </table:table-cell>
        </table:table-row>
      </table:table>
      <text:p text:style-name="P3"/>
      <text:p text:style-name="P3"/>
      <text:p text:style-name="P1">Выводы:</text:p>
      <text:p text:style-name="P1"/>
      <text:p text:style-name="P1">Примечания:</text:p>
      <text:p text:style-name="P1"/>
      <text:p text:style-name="P1">Средний балл: <text:s/></text:p>
      <text:p text:style-name="P1"><text:s text:c="44"/></text:p>
      <text:p text:style-name="P6">Возможна оценка: НП (неприменимо)</text:p>
      <text:p text:style-name="P5"/>
      <text:p text:style-name="P5"><text:s text:c="48"/></text:p>
      <text:p text:style-name="P4"><text:soft-page-break/><text:s/>Оценочный лист</text:p>
      <text:p text:style-name="P2"><text:s/>качества образования в ДОО</text:p>
      <text:p text:style-name="P3">Наблюдатель____________________ <text:s text:c="10"/>Дата наблюдения________________________</text:p>
      <text:p text:style-name="P3">ДОО___________________________ <text:s text:c="10"/>Группа_________________________________</text:p>
      <text:p text:style-name="P3">Педагоги________________________ <text:s text:c="8"/>Количество детей_________________________</text:p>
      <text:p text:style-name="P8"/>
      <text:p text:style-name="P8">Основные компоненты образовательной работы ДОО</text:p>
      <text:p text:style-name="P8"/>
      <text:p text:style-name="P8">2. <text:s/>Присмотр и уход за детьми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9"><text:s text:c="29"/>Критерии оценки качества</text:p>
          </table:table-cell>
          <table:table-cell table:style-name="Таблица3.A1" office:value-type="string">
            <text:p text:style-name="P10">минимальн</text:p>
          </table:table-cell>
          <table:table-cell table:style-name="Таблица3.A1" office:value-type="string">
            <text:p text:style-name="P10">хорошо</text:p>
          </table:table-cell>
          <table:table-cell table:style-name="Таблица3.A1" office:value-type="string">
            <text:p text:style-name="P10">отлично</text:p>
          </table:table-cell>
          <table:table-cell table:style-name="Таблица3.F1" office:value-type="string">
            <text:p text:style-name="P10">балл</text:p>
          </table:table-cell>
        </table:table-row>
        <table:table-row>
          <table:table-cell table:style-name="Таблица3.A2" office:value-type="float" office:value="1">
            <text:p text:style-name="P7">1</text:p>
          </table:table-cell>
          <table:table-cell table:style-name="Таблица3.B2" office:value-type="string">
            <text:p text:style-name="P9">Встреча / прощание:</text:p>
            <text:p text:style-name="P10">*общение с детьми, родителями, достаточно доброжелательно, приветливо, с улыбкой, где встречают, как прощаются. Называют детей по имени, родителей по имени и отчеству.</text:p>
            <text:p text:style-name="P10">*родителям не разрешается приводить детей в групповое помещение.</text:p>
            <text:p text:style-name="P10">*персонал использует время встречи и прощания для обмена информацией.</text:p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F2" office:value-type="string">
            <text:p text:style-name="P7"/>
          </table:table-cell>
        </table:table-row>
        <table:table-row>
          <table:table-cell table:style-name="Таблица3.A2" office:value-type="float" office:value="2">
            <text:p text:style-name="P9">2</text:p>
          </table:table-cell>
          <table:table-cell table:style-name="Таблица3.B2" office:value-type="string">
            <text:p text:style-name="P9">Приём пищи / перекусы:</text:p>
            <text:p text:style-name="P9">*<text:span text:style-name="T1">распорядок приёма пищи, питательная ценность.</text:span></text:p>
            <text:p text:style-name="P10">*соблюдение санитарно-гигиенических навыков.</text:p>
            <text:p text:style-name="P10">*атмосфера во время приёма пищи</text:p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F2" office:value-type="string">
            <text:p text:style-name="P7"/>
          </table:table-cell>
        </table:table-row>
        <table:table-row>
          <table:table-cell table:style-name="Таблица3.A2" office:value-type="float" office:value="3">
            <text:p text:style-name="P7">3</text:p>
          </table:table-cell>
          <table:table-cell table:style-name="Таблица3.B2" office:value-type="string">
            <text:p text:style-name="P9">Сон / отдых:</text:p>
            <text:p text:style-name="P10">*распорядок сна / отдыха</text:p>
            <text:p text:style-name="P10">*соблюдение санитарно-гигиенических норм</text:p>
            <text:p text:style-name="P10">*обращение с детьми </text:p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F2" office:value-type="string">
            <text:p text:style-name="P7"/>
          </table:table-cell>
        </table:table-row>
        <table:table-row>
          <table:table-cell table:style-name="Таблица3.A2" office:value-type="float" office:value="4">
            <text:p text:style-name="P7">4</text:p>
          </table:table-cell>
          <table:table-cell table:style-name="Таблица3.B2" office:value-type="string">
            <text:p text:style-name="P9">Пользование туалетом:</text:p>
            <text:p text:style-name="P9">*<text:span text:style-name="T1">наличие </text:span><text:s/><text:span text:style-name="T1">оборудования,базовых материалов для ухода за детьми (мыло, полотенце, туалетная бумага, проточная вода</text:span></text:p>
            <text:p text:style-name="P10">*привитие навыков самообслуживания </text:p>
            <text:p text:style-name="P9">*<text:span text:style-name="T1">предполагается ли оборудование для самостоятельного использования.</text:span></text:p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F2" office:value-type="string">
            <text:p text:style-name="P7"/>
          </table:table-cell>
        </table:table-row>
        <table:table-row>
          <table:table-cell table:style-name="Таблица3.A2" office:value-type="float" office:value="5">
            <text:p text:style-name="P7">5</text:p>
          </table:table-cell>
          <table:table-cell table:style-name="Таблица3.B2" office:value-type="string">
            <text:p text:style-name="P9">Гигиена:</text:p>
            <text:p text:style-name="P10">*Мытьё рук после туалета, </text:p>
            <text:p text:style-name="P10">*Собственный пример персонала в обучении детей заботиться о своём здоровье</text:p>
            <text:p text:style-name="P10">*изоляция детей с инфекционными заболеваниями,</text:p>
            <text:p text:style-name="P10">*одежда детей в соответствии с погодными условиями.</text:p>
            <text:p text:style-name="P10">*использование перчаток для мытья посуды, полов, оборудования туалетов <text:s/></text:p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F2" office:value-type="string">
            <text:p text:style-name="P7"/>
          </table:table-cell>
        </table:table-row>
        <table:table-row>
          <table:table-cell table:style-name="Таблица3.B2" office:value-type="string">
            <text:p text:style-name="P7">6</text:p>
          </table:table-cell>
          <table:table-cell table:style-name="Таблица3.B2" office:value-type="string">
            <text:p text:style-name="P9">Безопосность:</text:p>
            <text:p text:style-name="P10">*Избежание угроз безопасности персоналом;</text:p>
            <text:p text:style-name="P10">*соблюдение правил безопасности детьми,</text:p>
            <text:p text:style-name="P10">*Наличие средств, необходимых в чрезвычайных ситуациях.</text:p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F2" office:value-type="string">
            <text:p text:style-name="P7"/>
          </table:table-cell>
        </table:table-row>
      </table:table>
      <text:p text:style-name="P3"/>
      <text:p text:style-name="P1">Выводы:</text:p>
      <text:p text:style-name="P1"/>
      <text:p text:style-name="P1">Примечания:</text:p>
      <text:p text:style-name="P1"/>
      <text:p text:style-name="P1">Средний балл:</text:p>
      <text:p text:style-name="P5"><text:span text:style-name="T1">Возможна оценка: НП (неприменимо)</text:span></text:p>
      <text:p text:style-name="P4"><text:soft-page-break/>Оценочный лист</text:p>
      <text:p text:style-name="P2"><text:s/>качества образования в ДОО</text:p>
      <text:p text:style-name="P3">Наблюдатель____________________ <text:s text:c="10"/>Дата наблюдения________________________</text:p>
      <text:p text:style-name="P3">ДОО___________________________ <text:s text:c="10"/>Группа_________________________________</text:p>
      <text:p text:style-name="P3">Педагоги________________________ <text:s text:c="8"/>Количество детей_________________________</text:p>
      <text:p text:style-name="P8"/>
      <text:p text:style-name="P8">Основные компоненты образовательной работы ДОО</text:p>
      <text:p text:style-name="P8">6. Структурирование программы 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9"><text:s text:c="29"/>Критерии оценки качества</text:p>
          </table:table-cell>
          <table:table-cell table:style-name="Таблица4.A1" office:value-type="string">
            <text:p text:style-name="P10">минимальн</text:p>
          </table:table-cell>
          <table:table-cell table:style-name="Таблица4.A1" office:value-type="string">
            <text:p text:style-name="P10">хорошо</text:p>
          </table:table-cell>
          <table:table-cell table:style-name="Таблица4.A1" office:value-type="string">
            <text:p text:style-name="P10">отлично</text:p>
          </table:table-cell>
          <table:table-cell table:style-name="Таблица4.F1" office:value-type="string">
            <text:p text:style-name="P10">балл</text:p>
          </table:table-cell>
        </table:table-row>
        <table:table-row>
          <table:table-cell table:style-name="Таблица4.A2" office:value-type="float" office:value="1">
            <text:p text:style-name="P7">1</text:p>
          </table:table-cell>
          <table:table-cell table:style-name="Таблица4.B2" office:value-type="string">
            <text:p text:style-name="P9">Распорядок дня:</text:p>
            <text:p text:style-name="P9">*обеспечение баланса между структурированностью и гибкостью (продолжительность периода времени предусмотренного <text:s/>для занятий, игр, прогулки на свежем воздухе,</text:p>
            <text:p text:style-name="P9">*ежедневное проведение игр,</text:p>
            <text:p text:style-name="P9">*длительное ожидание между ежедневными событиями</text:p>
            <text:p text:style-name="P9"/>
          </table:table-cell>
          <table:table-cell table:style-name="Таблица4.B2" office:value-type="string">
            <text:p text:style-name="P7"/>
            <text:p text:style-name="P7"/>
          </table:table-cell>
          <table:table-cell table:style-name="Таблица4.B2" office:value-type="string">
            <text:p text:style-name="P7"/>
          </table:table-cell>
          <table:table-cell table:style-name="Таблица4.B2" office:value-type="string">
            <text:p text:style-name="P7"/>
          </table:table-cell>
          <table:table-cell table:style-name="Таблица4.F2" office:value-type="string">
            <text:p text:style-name="P7"/>
          </table:table-cell>
        </table:table-row>
        <table:table-row>
          <table:table-cell table:style-name="Таблица4.A2" office:value-type="float" office:value="2">
            <text:p text:style-name="P7">2</text:p>
          </table:table-cell>
          <table:table-cell table:style-name="Таблица4.B2" office:value-type="string">
            <text:p text:style-name="P9">Свободная игра:</text:p>
            <text:p text:style-name="P9">*возможность свободной игры,(в группе, на свежем воздухе)</text:p>
            <text:p text:style-name="P9">*доступность оборудования, игр, игрушек, реквизита,</text:p>
            <text:p text:style-name="P9">*использование игровых <text:s/>ситуаций,</text:p>
            <text:p text:style-name="P10"><text:s/></text:p>
          </table:table-cell>
          <table:table-cell table:style-name="Таблица4.B2" office:value-type="string">
            <text:p text:style-name="P7"/>
          </table:table-cell>
          <table:table-cell table:style-name="Таблица4.B2" office:value-type="string">
            <text:p text:style-name="P7"/>
          </table:table-cell>
          <table:table-cell table:style-name="Таблица4.B2" office:value-type="string">
            <text:p text:style-name="P7"/>
          </table:table-cell>
          <table:table-cell table:style-name="Таблица4.F2" office:value-type="string">
            <text:p text:style-name="P7"/>
          </table:table-cell>
        </table:table-row>
        <table:table-row>
          <table:table-cell table:style-name="Таблица4.A2" office:value-type="float" office:value="3">
            <text:p text:style-name="P7">3</text:p>
          </table:table-cell>
          <table:table-cell table:style-name="Таблица4.B2" office:value-type="string">
            <text:p text:style-name="P9">Групповые занятия:</text:p>
            <text:p text:style-name="P9">*единой группой,</text:p>
            <text:p text:style-name="P9">* некоторые повседневные занятия проходят малыми группыами или индивидуально,</text:p>
            <text:p text:style-name="P9">* участие персонала в развивающем взаимодействии в группе или индивидуально</text:p>
            <text:p text:style-name="P10"/>
          </table:table-cell>
          <table:table-cell table:style-name="Таблица4.B2" office:value-type="string">
            <text:p text:style-name="P7"/>
          </table:table-cell>
          <table:table-cell table:style-name="Таблица4.B2" office:value-type="string">
            <text:p text:style-name="P7"/>
          </table:table-cell>
          <table:table-cell table:style-name="Таблица4.B2" office:value-type="string">
            <text:p text:style-name="P7"/>
          </table:table-cell>
          <table:table-cell table:style-name="Таблица4.F2" office:value-type="string">
            <text:p text:style-name="P7"/>
          </table:table-cell>
        </table:table-row>
        <table:table-row>
          <table:table-cell table:style-name="Таблица4.A2" office:value-type="float" office:value="4">
            <text:p text:style-name="P7">4</text:p>
          </table:table-cell>
          <table:table-cell table:style-name="Таблица4.B2" office:value-type="string">
            <text:p text:style-name="P9">Условия для детей с ограниченными возможностями:</text:p>
            <text:p text:style-name="P9">*при наличии в группе ребёнка с выявленными и диагностированными ограничениями взможностей, в отношении которого соответствующее врачебное заключение;</text:p>
            <text:p text:style-name="P9">*взаимодействие с другими детьми, участие в активных мероприятиях</text:p>
            <text:p text:style-name="P10">*<text:span text:style-name="T2">участие персонала и выполнение рекомендаций другими специалистами</text:span></text:p>
            <text:p text:style-name="P10"/>
          </table:table-cell>
          <table:table-cell table:style-name="Таблица4.B2" office:value-type="string">
            <text:p text:style-name="P7"/>
          </table:table-cell>
          <table:table-cell table:style-name="Таблица4.B2" office:value-type="string">
            <text:p text:style-name="P7"/>
          </table:table-cell>
          <table:table-cell table:style-name="Таблица4.B2" office:value-type="string">
            <text:p text:style-name="P7"/>
          </table:table-cell>
          <table:table-cell table:style-name="Таблица4.F2" office:value-type="string">
            <text:p text:style-name="P7"/>
          </table:table-cell>
        </table:table-row>
      </table:table>
      <text:p text:style-name="P3"/>
      <text:p text:style-name="P1">Выводы:</text:p>
      <text:p text:style-name="P1"/>
      <text:p text:style-name="P1">Примечания:</text:p>
      <text:p text:style-name="P1"/>
      <text:p text:style-name="P1">Средний балл: </text:p>
      <text:p text:style-name="P6">Возможна оценка: НП (неприменимо)</text:p>
      <text:p text:style-name="P4"><text:soft-page-break/>Оценочный лист</text:p>
      <text:p text:style-name="P2"><text:s/>качества образования в ДОО</text:p>
      <text:p text:style-name="P3">Наблюдатель____________________ <text:s text:c="10"/>Дата наблюдения________________________</text:p>
      <text:p text:style-name="P3">ДОО___________________________ <text:s text:c="10"/>Группа_________________________________</text:p>
      <text:p text:style-name="P3">Педагоги________________________ <text:s text:c="8"/>Количество детей_________________________</text:p>
      <text:p text:style-name="P8"/>
      <text:p text:style-name="P8">Основные компоненты образовательной работы ДОО</text:p>
      <text:p text:style-name="P8">5. <text:s/>Взаимодействие 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9"><text:s text:c="29"/>Критерии оценки качества</text:p>
          </table:table-cell>
          <table:table-cell table:style-name="Таблица5.A1" office:value-type="string">
            <text:p text:style-name="P10">минимальн</text:p>
          </table:table-cell>
          <table:table-cell table:style-name="Таблица5.A1" office:value-type="string">
            <text:p text:style-name="P10">хорошо</text:p>
          </table:table-cell>
          <table:table-cell table:style-name="Таблица5.A1" office:value-type="string">
            <text:p text:style-name="P10">отлично</text:p>
          </table:table-cell>
          <table:table-cell table:style-name="Таблица5.F1" office:value-type="string">
            <text:p text:style-name="P10">балл</text:p>
          </table:table-cell>
        </table:table-row>
        <table:table-row>
          <table:table-cell table:style-name="Таблица5.A2" office:value-type="float" office:value="1">
            <text:p text:style-name="P7">1</text:p>
          </table:table-cell>
          <table:table-cell table:style-name="Таблица5.B2" office:value-type="string">
            <text:p text:style-name="P9">Присмотр за деятельностью по развитию крупной моторики детей:</text:p>
            <text:p text:style-name="P9">*<text:span text:style-name="T1">меры персонала попредотвращению опасных ситуаций до их возникновения,</text:span></text:p>
            <text:p text:style-name="P10">*характер взаимодействия персонала с детьми (позитивное, чрезмерный контроль, доброжелательный тон, интонация речи)</text:p>
            <text:p text:style-name="P10">*оказание помощи персоналом в развитии навыков, необходимых для использования оборудования в развитии крупной моторики,</text:p>
            <text:p text:style-name="P10">*вовлечение персонала в более увлекательные игры.</text:p>
          </table:table-cell>
          <table:table-cell table:style-name="Таблица5.B2" office:value-type="string">
            <text:p text:style-name="P7"/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F2" office:value-type="string">
            <text:p text:style-name="P7"/>
          </table:table-cell>
        </table:table-row>
        <table:table-row>
          <table:table-cell table:style-name="Таблица5.A2" office:value-type="float" office:value="2">
            <text:p text:style-name="P7">2</text:p>
          </table:table-cell>
          <table:table-cell table:style-name="Таблица5.B2" office:value-type="string">
            <text:p text:style-name="P9">Общий присмотр за детьми (кроме крупномоторной активности):</text:p>
            <text:p text:style-name="P10">*обеспечение достаточного присмотра за детьми (детей оставляют без присмотра, обеспечение безопасности детей, занятия другими делами, пользование персоналом сотовыми телефонами),</text:p>
            <text:p text:style-name="P10">*обеспечение чистоты в помещении, разумное использование материалов,</text:p>
            <text:p text:style-name="P10">*оказание помощи и поощрение детей, когда это необходимо (бездеятельный ребёнок, участие в игре, собрать пазл и т. д с учётом возрастных особенностей); </text:p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F2" office:value-type="string">
            <text:p text:style-name="P7"/>
          </table:table-cell>
        </table:table-row>
        <table:table-row>
          <table:table-cell table:style-name="Таблица5.A2" office:value-type="float" office:value="3">
            <text:p text:style-name="P7">3</text:p>
          </table:table-cell>
          <table:table-cell table:style-name="Таблица5.B2" office:value-type="string">
            <text:p text:style-name="P9">Дисциплина:</text:p>
            <text:p text:style-name="P10">*общая согласованность мнжду сотрудниками в выборе способов контролирования детей и различных ситуаций;</text:p>
            <text:p text:style-name="P10">*выполнение основных правил позитивного социального взаимодействия в группе должны соблюдаться всегда (не драться,не делать больно другим, уважать других, бережно относиться к материалам),</text:p>
            <text:p text:style-name="P10">*вовлечение персоналом ДОУ детей в решение конфликтных ситуаций и проблем, обдумывание путей их решения</text:p>
            <text:p text:style-name="P10">*участие других специалистов по поводу поведенческих проблем.</text:p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F2" office:value-type="string">
            <text:p text:style-name="P7"/>
          </table:table-cell>
        </table:table-row>
        <table:table-row>
          <table:table-cell table:style-name="Таблица5.A2" office:value-type="float" office:value="4">
            <text:p text:style-name="P7">4</text:p>
          </table:table-cell>
          <table:table-cell table:style-name="Таблица5.B2" office:value-type="string">
            <text:p text:style-name="P9">Взаимодействие персонала и детей:</text:p>
            <text:p text:style-name="P9">*<text:span text:style-name="T1">отношение к детям,</text:span></text:p>
            <text:p text:style-name="P9">*<text:span text:style-name="T1">использование телесного контакта по отношению к детям,</text:span></text:p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F2" office:value-type="string">
            <text:p text:style-name="P7"/>
          </table:table-cell>
        </table:table-row>
        <table:table-row>
          <table:table-cell table:style-name="Таблица5.B2" office:value-type="string">
            <text:p text:style-name="P7">5</text:p>
          </table:table-cell>
          <table:table-cell table:style-name="Таблица5.B2" office:value-type="string">
            <text:p text:style-name="P9">Взаимодействие детей друг с другом:</text:p>
            <text:p text:style-name="P9">*<text:span text:style-name="T1">поощрения, личный пример, дерутся, дразнятся, ругаются.</text:span></text:p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F2" office:value-type="string">
            <text:p text:style-name="P7"/>
          </table:table-cell>
        </table:table-row>
      </table:table>
      <text:p text:style-name="P3"/>
      <text:p text:style-name="P1">Выводы:</text:p>
      <text:p text:style-name="P1"/>
      <text:p text:style-name="P1">Примечания:</text:p>
      <text:p text:style-name="P1"/>
      <text:p text:style-name="P1">Средний балл: </text:p>
      <text:p text:style-name="P4"><text:soft-page-break/>Оценочный лист</text:p>
      <text:p text:style-name="P2"><text:s/>качества образования в ДОО</text:p>
      <text:p text:style-name="P3">Наблюдатель____________________ <text:s text:c="10"/>Дата наблюдения________________________</text:p>
      <text:p text:style-name="P3">ДОО___________________________ <text:s text:c="10"/>Группа_________________________________</text:p>
      <text:p text:style-name="P3">Педагоги________________________ <text:s text:c="8"/>Количество детей_________________________</text:p>
      <text:p text:style-name="P8"/>
      <text:p text:style-name="P8">Основные компоненты образовательной работы ДОО</text:p>
      <text:p text:style-name="P8"/>
      <text:p text:style-name="P8">4. <text:s/>Виды активности 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9"><text:s text:c="29"/>Критерии оценки качества</text:p>
          </table:table-cell>
          <table:table-cell table:style-name="Таблица6.A1" office:value-type="string">
            <text:p text:style-name="P10">минимальн</text:p>
          </table:table-cell>
          <table:table-cell table:style-name="Таблица6.A1" office:value-type="string">
            <text:p text:style-name="P10">хорошо</text:p>
          </table:table-cell>
          <table:table-cell table:style-name="Таблица6.A1" office:value-type="string">
            <text:p text:style-name="P10">отлично</text:p>
          </table:table-cell>
          <table:table-cell table:style-name="Таблица6.F1" office:value-type="string">
            <text:p text:style-name="P10">балл</text:p>
          </table:table-cell>
        </table:table-row>
        <table:table-row>
          <table:table-cell table:style-name="Таблица6.A2" office:value-type="float" office:value="1">
            <text:p text:style-name="P7">1</text:p>
          </table:table-cell>
          <table:table-cell table:style-name="Таблица6.B2" office:value-type="string">
            <text:p text:style-name="P9">Мелкая моторика:</text:p>
            <text:p text:style-name="P10">*доступность материала, его количество, хранение, состояние материала для развития у детей мелкой моторики различного вида,</text:p>
          </table:table-cell>
          <table:table-cell table:style-name="Таблица6.B2" office:value-type="string">
            <text:p text:style-name="P7"/>
            <text:p text:style-name="P7"/>
          </table:table-cell>
          <table:table-cell table:style-name="Таблица6.B2" office:value-type="string">
            <text:p text:style-name="P7"/>
          </table:table-cell>
          <table:table-cell table:style-name="Таблица6.B2" office:value-type="string">
            <text:p text:style-name="P7"/>
          </table:table-cell>
          <table:table-cell table:style-name="Таблица6.F2" office:value-type="string">
            <text:p text:style-name="P7"/>
          </table:table-cell>
        </table:table-row>
        <table:table-row>
          <table:table-cell table:style-name="Таблица6.A2" office:value-type="float" office:value="2">
            <text:p text:style-name="P7">2</text:p>
          </table:table-cell>
          <table:table-cell table:style-name="Таблица6.B2" office:value-type="string">
            <text:p text:style-name="P9">Искусство:</text:p>
            <text:p text:style-name="P10">*наличие материалов для занятий искусством, доступность, (материалы для рисования, объёмные материалы, инструменты, материалы для коллажей), </text:p>
          </table:table-cell>
          <table:table-cell table:style-name="Таблица6.B2" office:value-type="string">
            <text:p text:style-name="P7"/>
          </table:table-cell>
          <table:table-cell table:style-name="Таблица6.B2" office:value-type="string">
            <text:p text:style-name="P7"/>
          </table:table-cell>
          <table:table-cell table:style-name="Таблица6.B2" office:value-type="string">
            <text:p text:style-name="P7"/>
          </table:table-cell>
          <table:table-cell table:style-name="Таблица6.F2" office:value-type="string">
            <text:p text:style-name="P7"/>
          </table:table-cell>
        </table:table-row>
        <table:table-row>
          <table:table-cell table:style-name="Таблица6.A2" office:value-type="float" office:value="3">
            <text:p text:style-name="P7">3</text:p>
          </table:table-cell>
          <table:table-cell table:style-name="Таблица6.B2" office:value-type="string">
            <text:p text:style-name="P9">Музыка:</text:p>
            <text:p text:style-name="P10">*доступноть и наличие материалов для занятий музыкой, которыми дети могут пользоваться (музывальные уголки, музывальные игрушки, музывальные <text:s/>инстументы, реквизиты для танцев, которыми дети могут пользоваться);</text:p>
            <text:p text:style-name="P10">*музыкальные занятия,</text:p>
            <text:p text:style-name="P10">*занятия ,связанные с движениями, танцами.</text:p>
          </table:table-cell>
          <table:table-cell table:style-name="Таблица6.B2" office:value-type="string">
            <text:p text:style-name="P7"/>
          </table:table-cell>
          <table:table-cell table:style-name="Таблица6.B2" office:value-type="string">
            <text:p text:style-name="P7"/>
          </table:table-cell>
          <table:table-cell table:style-name="Таблица6.B2" office:value-type="string">
            <text:p text:style-name="P7"/>
          </table:table-cell>
          <table:table-cell table:style-name="Таблица6.F2" office:value-type="string">
            <text:p text:style-name="P7"/>
          </table:table-cell>
        </table:table-row>
        <table:table-row>
          <table:table-cell table:style-name="Таблица6.A2" office:value-type="float" office:value="4">
            <text:p text:style-name="P7">4</text:p>
          </table:table-cell>
          <table:table-cell table:style-name="Таблица6.B2" office:value-type="string">
            <text:p text:style-name="P9">Кубики:</text:p>
            <text:p text:style-name="P10">*доступность, <text:s/>количество кубиков в группе и дополнительных материалов, хранение, состояние кубиков, </text:p>
            <text:p text:style-name="P9">*<text:span text:style-name="T1">достаточно ли места для игр с кубиками, строительства сооружений,</text:span></text:p>
          </table:table-cell>
          <table:table-cell table:style-name="Таблица6.B2" office:value-type="string">
            <text:p text:style-name="P7"/>
          </table:table-cell>
          <table:table-cell table:style-name="Таблица6.B2" office:value-type="string">
            <text:p text:style-name="P7"/>
          </table:table-cell>
          <table:table-cell table:style-name="Таблица6.B2" office:value-type="string">
            <text:p text:style-name="P7"/>
          </table:table-cell>
          <table:table-cell table:style-name="Таблица6.F2" office:value-type="string">
            <text:p text:style-name="P7"/>
          </table:table-cell>
        </table:table-row>
        <table:table-row>
          <table:table-cell table:style-name="Таблица6.B2" office:value-type="string">
            <text:p text:style-name="P7">5</text:p>
          </table:table-cell>
          <table:table-cell table:style-name="Таблица6.B2" office:value-type="string">
            <text:p text:style-name="P9">Песок / вода:</text:p>
            <text:p text:style-name="P9">*<text:span text:style-name="T1">возможности для игр с песком и водой.</text:span></text:p>
          </table:table-cell>
          <table:table-cell table:style-name="Таблица6.B2" office:value-type="string">
            <text:p text:style-name="P7"/>
          </table:table-cell>
          <table:table-cell table:style-name="Таблица6.B2" office:value-type="string">
            <text:p text:style-name="P7"/>
          </table:table-cell>
          <table:table-cell table:style-name="Таблица6.B2" office:value-type="string">
            <text:p text:style-name="P7"/>
          </table:table-cell>
          <table:table-cell table:style-name="Таблица6.F2" office:value-type="string">
            <text:p text:style-name="P7"/>
          </table:table-cell>
        </table:table-row>
        <table:table-row>
          <table:table-cell table:style-name="Таблица6.B2" office:value-type="string">
            <text:p text:style-name="P7">6</text:p>
          </table:table-cell>
          <table:table-cell table:style-name="Таблица6.B2" office:value-type="string">
            <text:p text:style-name="P9">Ролевые игры:</text:p>
            <text:p text:style-name="P10">*доступность и количество материалов ролевых игр, мебели, кукол, одежды для переодевания, состояние реквизита.</text:p>
          </table:table-cell>
          <table:table-cell table:style-name="Таблица6.B2" office:value-type="string">
            <text:p text:style-name="P7"/>
          </table:table-cell>
          <table:table-cell table:style-name="Таблица6.B2" office:value-type="string">
            <text:p text:style-name="P7"/>
          </table:table-cell>
          <table:table-cell table:style-name="Таблица6.B2" office:value-type="string">
            <text:p text:style-name="P7"/>
          </table:table-cell>
          <table:table-cell table:style-name="Таблица6.F2" office:value-type="string">
            <text:p text:style-name="P7"/>
          </table:table-cell>
        </table:table-row>
        <table:table-row>
          <table:table-cell table:style-name="Таблица6.B2" office:value-type="string">
            <text:p text:style-name="P7">7</text:p>
          </table:table-cell>
          <table:table-cell table:style-name="Таблица6.B2" office:value-type="string">
            <text:p text:style-name="P9">Природа / наука:</text:p>
            <text:p text:style-name="P10">*уголки природы, кллекции, опыты, эксперименты,книги о природе.</text:p>
          </table:table-cell>
          <table:table-cell table:style-name="Таблица6.B2" office:value-type="string">
            <text:p text:style-name="P7"/>
          </table:table-cell>
          <table:table-cell table:style-name="Таблица6.B2" office:value-type="string">
            <text:p text:style-name="P7"/>
          </table:table-cell>
          <table:table-cell table:style-name="Таблица6.B2" office:value-type="string">
            <text:p text:style-name="P7"/>
          </table:table-cell>
          <table:table-cell table:style-name="Таблица6.F2" office:value-type="string">
            <text:p text:style-name="P7"/>
          </table:table-cell>
        </table:table-row>
        <table:table-row>
          <table:table-cell table:style-name="Таблица6.B2" office:value-type="string">
            <text:p text:style-name="P7">8</text:p>
          </table:table-cell>
          <table:table-cell table:style-name="Таблица6.B2" office:value-type="string">
            <text:p text:style-name="P9">Математика / счёт:</text:p>
            <text:p text:style-name="P10">*виды материалов по освоению счёту, величины, количеству, фигур...</text:p>
          </table:table-cell>
          <table:table-cell table:style-name="Таблица6.B2" office:value-type="string">
            <text:p text:style-name="P7"/>
          </table:table-cell>
          <table:table-cell table:style-name="Таблица6.B2" office:value-type="string">
            <text:p text:style-name="P7"/>
          </table:table-cell>
          <table:table-cell table:style-name="Таблица6.B2" office:value-type="string">
            <text:p text:style-name="P7"/>
          </table:table-cell>
          <table:table-cell table:style-name="Таблица6.F2" office:value-type="string">
            <text:p text:style-name="P7"/>
          </table:table-cell>
        </table:table-row>
        <table:table-row>
          <table:table-cell table:style-name="Таблица6.B2" office:value-type="string">
            <text:p text:style-name="P7">9</text:p>
          </table:table-cell>
          <table:table-cell table:style-name="Таблица6.B2" office:value-type="string">
            <text:p text:style-name="P9">Использование телевизора, видео, компьютеров:</text:p>
            <text:p text:style-name="P9">*<text:span text:style-name="T1">активность использования</text:span> ИКТ.</text:p>
          </table:table-cell>
          <table:table-cell table:style-name="Таблица6.B2" office:value-type="string">
            <text:p text:style-name="P7"/>
          </table:table-cell>
          <table:table-cell table:style-name="Таблица6.B2" office:value-type="string">
            <text:p text:style-name="P7"/>
          </table:table-cell>
          <table:table-cell table:style-name="Таблица6.B2" office:value-type="string">
            <text:p text:style-name="P7"/>
          </table:table-cell>
          <table:table-cell table:style-name="Таблица6.F2" office:value-type="string">
            <text:p text:style-name="P7"/>
          </table:table-cell>
        </table:table-row>
        <table:table-row>
          <table:table-cell table:style-name="Таблица6.B2" office:value-type="string">
            <text:p text:style-name="P7">10</text:p>
          </table:table-cell>
          <table:table-cell table:style-name="Таблица6.B2" office:value-type="string">
            <text:p text:style-name="P9">Содействие принятию многообразия:</text:p>
            <text:p text:style-name="P10">*активность использования педагогом различных материалов,</text:p>
          </table:table-cell>
          <table:table-cell table:style-name="Таблица6.B2" office:value-type="string">
            <text:p text:style-name="P7"/>
          </table:table-cell>
          <table:table-cell table:style-name="Таблица6.B2" office:value-type="string">
            <text:p text:style-name="P7"/>
          </table:table-cell>
          <table:table-cell table:style-name="Таблица6.B2" office:value-type="string">
            <text:p text:style-name="P7"/>
          </table:table-cell>
          <table:table-cell table:style-name="Таблица6.F2" office:value-type="string">
            <text:p text:style-name="P7"/>
          </table:table-cell>
        </table:table-row>
      </table:table>
      <text:p text:style-name="P3"/>
      <text:p text:style-name="P1">Выводы:</text:p>
      <text:p text:style-name="P1"/>
      <text:p text:style-name="P1">Примечания:</text:p>
      <text:p text:style-name="P1"/>
      <text:p text:style-name="P6">Средний балл: </text:p>
      <text:p text:style-name="P4"><text:soft-page-break/>Оценочный лист</text:p>
      <text:p text:style-name="P2"><text:s/>качества образования в ДОО</text:p>
      <text:p text:style-name="P3">Наблюдатель____________________ <text:s text:c="10"/>Дата наблюдения________________________</text:p>
      <text:p text:style-name="P3">ДОО___________________________ <text:s text:c="10"/>Группа_________________________________</text:p>
      <text:p text:style-name="P3">Педагоги________________________ <text:s text:c="8"/>Количество детей_________________________</text:p>
      <text:p text:style-name="P8"/>
      <text:p text:style-name="P8">Основные компоненты образовательной работы ДОО</text:p>
      <text:p text:style-name="P8">7. <text:s/>Родители и персонал.</text:p>
      <text:p text:style-name="P8"><text:s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9"><text:s text:c="29"/>Критерии оценки качества</text:p>
          </table:table-cell>
          <table:table-cell table:style-name="Таблица7.A1" office:value-type="string">
            <text:p text:style-name="P10">минимальн</text:p>
          </table:table-cell>
          <table:table-cell table:style-name="Таблица7.A1" office:value-type="string">
            <text:p text:style-name="P10">хорошо</text:p>
          </table:table-cell>
          <table:table-cell table:style-name="Таблица7.A1" office:value-type="string">
            <text:p text:style-name="P10">отлично</text:p>
          </table:table-cell>
          <table:table-cell table:style-name="Таблица7.F1" office:value-type="string">
            <text:p text:style-name="P10">балл</text:p>
          </table:table-cell>
        </table:table-row>
        <table:table-row>
          <table:table-cell table:style-name="Таблица7.A2" office:value-type="float" office:value="1">
            <text:p text:style-name="P7">1</text:p>
          </table:table-cell>
          <table:table-cell table:style-name="Таблица7.B2" office:value-type="string">
            <text:p text:style-name="P9">Условия для родителей:</text:p>
            <text:p text:style-name="P9">*<text:span text:style-name="T1">предоставление родителям информации о программе;</text:span></text:p>
            <text:p text:style-name="P10">*участие родителей в реализации программы;</text:p>
            <text:p text:style-name="P10">*обмен <text:s/>информацией с родителями о детях;</text:p>
            <text:p text:style-name="P10">*вовлечение родителей в образовательный процесс группы, ДОУ.</text:p>
          </table:table-cell>
          <table:table-cell table:style-name="Таблица7.B2" office:value-type="string">
            <text:p text:style-name="P7"/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F2" office:value-type="string">
            <text:p text:style-name="P7"/>
          </table:table-cell>
        </table:table-row>
        <table:table-row>
          <table:table-cell table:style-name="Таблица7.A2" office:value-type="float" office:value="2">
            <text:p text:style-name="P7">2</text:p>
          </table:table-cell>
          <table:table-cell table:style-name="Таблица7.B2" office:value-type="string">
            <text:p text:style-name="P9">Условия для удовлетворения личных потребностей персонала:</text:p>
            <text:p text:style-name="P10">*наличие комнаты отдыха для персонала, приёма пищи;</text:p>
            <text:p text:style-name="P10">*наличие отдельго туалета для взрослых,</text:p>
            <text:p text:style-name="P10">*свобода выбора для перерыва.</text:p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F2" office:value-type="string">
            <text:p text:style-name="P7"/>
          </table:table-cell>
        </table:table-row>
        <table:table-row>
          <table:table-cell table:style-name="Таблица7.A2" office:value-type="float" office:value="3">
            <text:p text:style-name="P7">3</text:p>
          </table:table-cell>
          <table:table-cell table:style-name="Таблица7.B2" office:value-type="string">
            <text:p text:style-name="P9">Условия для удовлетворения профессиональных <text:s/>потребностей персонала:</text:p>
            <text:p text:style-name="P10">*доступ к телефону,</text:p>
            <text:p text:style-name="P10">*место для хранения материалов педагога, необходимых для подготовки к занятию; <text:s/></text:p>
            <text:p text:style-name="P10">*участие в индивидуальных беседах с родителями без детей.</text:p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F2" office:value-type="string">
            <text:p text:style-name="P7"/>
          </table:table-cell>
        </table:table-row>
        <table:table-row>
          <table:table-cell table:style-name="Таблица7.A2" office:value-type="float" office:value="4">
            <text:p text:style-name="P7">4</text:p>
          </table:table-cell>
          <table:table-cell table:style-name="Таблица7.B2" office:value-type="string">
            <text:p text:style-name="P9">Взаимодействие и сотрудничество песонала:</text:p>
            <text:p text:style-name="P9">*<text:span text:style-name="T1">сотрудники в группе общаются, передают информацию, необходимую для удовлетворения потребностей детей,</text:span></text:p>
            <text:p text:style-name="P9">*<text:span text:style-name="T1">межличностные отношения мешают выполнению обязанностей по работе с детьми, (много общаются, практически не разговаривают, конфликтуют между собой);</text:span></text:p>
            <text:p text:style-name="P10">*не справедливое распределение обязанностей.</text:p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F2" office:value-type="string">
            <text:p text:style-name="P7"/>
          </table:table-cell>
        </table:table-row>
        <table:table-row>
          <table:table-cell table:style-name="Таблица7.B2" office:value-type="string">
            <text:p text:style-name="P7">5</text:p>
          </table:table-cell>
          <table:table-cell table:style-name="Таблица7.B2" office:value-type="string">
            <text:p text:style-name="P9">Сопровождение работы и оценивание персонала:</text:p>
            <text:p text:style-name="P9">*<text:span text:style-name="T1">надзор за деятельностью сотрудников,</text:span></text:p>
            <text:p text:style-name="P10">*наблюдение за работой персонала с предоставлением обратной связи. Оценка эффективности.</text:p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F2" office:value-type="string">
            <text:p text:style-name="P7"/>
          </table:table-cell>
        </table:table-row>
        <table:table-row>
          <table:table-cell table:style-name="Таблица7.B2" office:value-type="string">
            <text:p text:style-name="P7">6</text:p>
          </table:table-cell>
          <table:table-cell table:style-name="Таблица7.B2" office:value-type="string">
            <text:p text:style-name="P9">Возможности для профессионального роста:</text:p>
            <text:p text:style-name="P10">*повышение квалификации педагога;</text:p>
            <text:p text:style-name="P10">*обмен опытом работы,</text:p>
            <text:p text:style-name="P10">*знакомство с программой ДОУ, инструкциямипо безопасности и охране здоровья.</text:p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F2" office:value-type="string">
            <text:p text:style-name="P7"/>
          </table:table-cell>
        </table:table-row>
      </table:table>
      <text:p text:style-name="P3"/>
      <text:p text:style-name="P1">Выводы:</text:p>
      <text:p text:style-name="P1"/>
      <text:p text:style-name="P1">Примечания:</text:p>
      <text:p text:style-name="P1"/>
      <text:p text:style-name="P1">Средний балл: </text:p>
      <text:p text:style-name="P1">Возможна оценка: НП (неприменимо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H58M21S</meta:editing-duration>
    <meta:editing-cycles>30</meta:editing-cycles>
    <meta:generator>OpenOffice/4.1.2$Win32 OpenOffice.org_project/412m3$Build-9782</meta:generator>
    <dc:date>2019-04-03T08:14:36.36</dc:date>
    <meta:printed-by>Яна Зельч</meta:printed-by>
    <meta:print-date>2019-04-02T13:38:00.60</meta:print-date>
    <dc:creator>Яна Зельч</dc:creator>
    <meta:document-statistic meta:table-count="7" meta:image-count="0" meta:object-count="0" meta:page-count="7" meta:paragraph-count="311" meta:word-count="1283" meta:character-count="11814"/>
    <meta:user-defined meta:name="Info 1"/>
    <meta:user-defined meta:name="Info 2"/>
    <meta:user-defined meta:name="Info 3"/>
    <meta:user-defined meta:name="Info 4"/>
  </office:meta>
</office:document-meta>
</file>